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4cm" fo:margin-left="0.617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4.763cm"/>
    </style:style>
    <style:style style:name="Tabela1.D" style:family="table-column">
      <style:table-column-properties style:column-width="8.5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7.938cm"/>
          <style:tab-stop style:position="13.018cm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4.445cm"/>
          <style:tab-stop style:position="10.16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11.748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5.715cm"/>
          <style:tab-stop style:position="10.16cm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7.938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9.525cm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75cm"/>
          <style:tab-stop style:position="7.938cm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75cm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635cm"/>
          <style:tab-stop style:position="8.573cm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635cm"/>
          <style:tab-stop style:position="8.255cm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12.065cm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</style:tab-stops>
      </style:paragraph-properties>
      <style:text-properties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9.525cm"/>
          <style:tab-stop style:position="16.002cm" style:type="right"/>
        </style:tab-stops>
      </style:paragraph-properties>
      <style:text-properties style:font-name="Arial" fo:font-size="11pt" fo:language="pt" fo:country="PT" style:font-size-asian="11pt" style:font-name-complex="Arial" style:font-size-complex="11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7.938cm"/>
          <style:tab-stop style:position="16.002cm" style:type="right"/>
        </style:tab-stops>
      </style:paragraph-properties>
      <style:text-properties style:font-name="Arial" fo:font-size="11pt" fo:language="pt" fo:country="PT" style:font-size-asian="11pt" style:font-name-complex="Arial" style:font-size-complex="11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0.501cm"/>
          <style:tab-stop style:position="7.938cm"/>
          <style:tab-stop style:position="16.002cm" style:type="right"/>
        </style:tab-stops>
      </style:paragraph-properties>
      <style:text-properties style:font-name="Arial" fo:font-size="11pt" fo:language="pt" fo:country="PT" style:font-size-asian="11pt" style:font-name-complex="Arial" style:font-size-complex="11pt" style:font-weight-complex="bold"/>
    </style:style>
    <style:style style:name="P1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4.445cm"/>
          <style:tab-stop style:position="10.16cm"/>
          <style:tab-stop style:position="16.002cm" style:type="right"/>
        </style:tab-stops>
      </style:paragraph-properties>
      <style:text-properties style:font-name="Arial" fo:font-size="11pt" fo:language="pt" fo:country="PT" style:font-size-asian="11pt" style:font-name-complex="Arial" style:font-size-complex="11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751cm"/>
          <style:tab-stop style:position="7.938cm"/>
          <style:tab-stop style:position="16.002cm" style:type="right"/>
        </style:tab-stops>
      </style:paragraph-properties>
      <style:text-properties style:font-name="Arial" fo:font-size="11pt" fo:language="pt" fo:country="PT" style:font-size-asian="11pt" style:font-name-complex="Arial" style:font-size-complex="11pt" style:font-weight-complex="bold"/>
    </style:style>
    <style:style style:name="P2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501cm"/>
          <style:tab-stop style:position="16.002cm" style:type="right"/>
        </style:tab-stops>
      </style:paragraph-properties>
      <style:text-properties style:font-name="Arial" fo:font-size="11pt" fo:language="pt" fo:country="PT" style:font-size-asian="11pt" style:font-name-complex="Arial" style:font-size-complex="11pt" style:font-weight-complex="bold"/>
    </style:style>
    <style:style style:name="P2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0.501cm"/>
          <style:tab-stop style:position="4.445cm"/>
          <style:tab-stop style:position="10.16cm"/>
          <style:tab-stop style:position="16.002cm" style:type="right"/>
        </style:tab-stops>
      </style:paragraph-properties>
      <style:text-properties style:font-name="Arial" fo:font-size="11pt" fo:language="pt" fo:country="PT" style:font-size-asian="11pt" style:font-name-complex="Arial" style:font-size-complex="11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6.002cm" style:type="right"/>
        </style:tab-stops>
      </style:paragraph-properties>
      <style:text-properties style:font-name="Arial" fo:font-size="11pt" fo:language="pt" fo:country="PT" fo:font-style="italic" style:text-underline-style="solid" style:text-underline-width="auto" style:text-underline-color="font-color" style:font-size-asian="11pt" style:font-style-asian="italic" style:font-name-complex="Arial" style:font-size-complex="11pt" style:font-weight-complex="bold"/>
    </style:style>
    <style:style style:name="P24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11pt" fo:language="pt" fo:country="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style:line-height-at-least="0.176cm" style:text-autospace="none">
        <style:tab-stops>
          <style:tab-stop style:position="3.175cm"/>
          <style:tab-stop style:position="7.62cm"/>
          <style:tab-stop style:position="10.16cm"/>
          <style:tab-stop style:position="13.018cm"/>
        </style:tab-stops>
      </style:paragraph-properties>
      <style:text-properties style:font-name="Arial" fo:font-size="11pt" fo:language="pt" fo:country="PT" fo:font-style="italic" style:font-size-asian="11pt" style:font-style-asian="italic" style:font-name-complex="Arial" style:font-size-complex="11pt" style:font-weight-complex="bold"/>
    </style:style>
    <style:style style:name="P2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6.002cm" style:type="right"/>
        </style:tab-stops>
      </style:paragraph-properties>
      <style:text-properties style:font-name="Arial" fo:font-size="11pt" fo:language="pt" fo:country="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27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0.501cm"/>
        </style:tab-stops>
      </style:paragraph-properties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margin-top="0cm" fo:margin-bottom="0.199cm" loext:contextual-spacing="false" style:line-height-at-least="0.176cm" fo:text-align="center" style:justify-single-word="false" style:text-autospace="no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master-page-name="Standard">
      <style:paragraph-properties style:line-height-at-least="0.176cm" fo:text-align="center" style:justify-single-word="false" style:page-number="auto" style:text-autospace="non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language="pt" fo:country="PT" style:font-size-asian="11pt" style:font-name-complex="Arial" style:font-size-complex="11pt" style:font-weight-complex="bold"/>
    </style:style>
    <style:style style:name="T2" style:family="text">
      <style:text-properties style:font-name="Arial" fo:font-size="11pt" fo:language="pt" fo:country="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3" style:family="text">
      <style:text-properties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ff0000" style:font-name="Arial" fo:font-size="11pt" fo:language="pt" fo:country="PT" fo:font-style="italic" style:font-size-asian="11pt" style:font-style-asian="italic" style:font-name-complex="Arial" style:font-size-complex="11pt" style:font-weight-complex="bold"/>
    </style:style>
    <style:style style:name="T5" style:family="text">
      <style:text-properties fo:color="#ff0000"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text-position="super 58%" style:font-name="Arial" fo:font-size="11pt" style:text-underline-style="solid" style:text-underline-width="auto" style:text-underline-color="font-color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ODELO DE FICHA DE INFORMAÇÕES</text:p>
      <text:p text:style-name="P27">(Editar os campos de acordo com a Arma, Quadro ou Serviço)</text:p>
      <text:p text:style-name="P14"/>
      <text:p text:style-name="P14"/>
      <text:p text:style-name="P14">1. ORGANIZAÇÃO MILITAR</text:p>
      <text:p text:style-name="P2"><text:span text:style-name="T1"><text:tab/>OM: </text:span><text:span text:style-name="T2"><text:tab/></text:span></text:p>
      <text:p text:style-name="P2"><text:span text:style-name="T1"><text:tab/>Endereço: </text:span><text:span text:style-name="T2"><text:tab/></text:span></text:p>
      <text:p text:style-name="P3"><text:span text:style-name="T1"><text:tab/>Bairro: </text:span><text:span text:style-name="T2"><text:tab/></text:span><text:span text:style-name="T1"> Cidade: </text:span><text:span text:style-name="T2"><text:tab/></text:span><text:span text:style-name="T1"> Estado: </text:span><text:span text:style-name="T2"><text:tab/></text:span></text:p>
      <text:p text:style-name="P4"><text:span text:style-name="T1"><text:tab/>CEP: </text:span><text:span text:style-name="T2"><text:s text:c="18"/>-<text:tab/></text:span><text:span text:style-name="T1"> Tel: (___) </text:span><text:span text:style-name="T2"><text:tab/></text:span><text:span text:style-name="T1"> Fax: (___) </text:span><text:span text:style-name="T2"><text:tab/></text:span></text:p>
      <text:p text:style-name="P14"/>
      <text:p text:style-name="P14">2. CANDIDATO</text:p>
      <text:p text:style-name="P5"><text:span text:style-name="T1"><text:tab/>Nome: </text:span><text:span text:style-name="T2"><text:tab/></text:span><text:span text:style-name="T1"> Posto: </text:span><text:span text:style-name="T2"><text:tab/></text:span></text:p>
      <text:p text:style-name="P5"><text:span text:style-name="T1"><text:tab/>Nascimento (local-UF): </text:span><text:span text:style-name="T2"><text:tab/></text:span><text:span text:style-name="T1"> Data: </text:span><text:span text:style-name="T2"><text:tab/></text:span></text:p>
      <text:p text:style-name="P6"><text:span text:style-name="T1"><text:tab/>Identidade: </text:span><text:span text:style-name="T2"><text:tab/></text:span><text:span text:style-name="T1"> CP: </text:span><text:span text:style-name="T2"><text:tab/></text:span><text:span text:style-name="T1"> Data de Praça: </text:span><text:span text:style-name="T2"><text:tab/></text:span></text:p>
      <text:p text:style-name="P14"/>
      <text:p text:style-name="P1"><text:span text:style-name="T3">3. CONCLUSÃO DA ____________ </text:span><text:span text:style-name="T4">(AMAN ou EsFCEx ou EsSEx)</text:span></text:p>
      <text:p text:style-name="P7"><text:span text:style-name="T1"><text:tab/>a. Data: </text:span><text:span text:style-name="T2"><text:tab/></text:span><text:span text:style-name="T1"> b. Nota: </text:span><text:span text:style-name="T2"><text:tab/></text:span></text:p>
      <text:p text:style-name="P7"><text:span text:style-name="T1"><text:tab/>c. Menção: </text:span><text:span text:style-name="T2"><text:tab/></text:span><text:span text:style-name="T1"> d. Classificação: </text:span><text:span text:style-name="T2"><text:tab/></text:span></text:p>
      <text:p text:style-name="P7"><text:span text:style-name="T1"><text:tab/>e. Arma ou Quadro: ___________________ <text:s/></text:span><text:span text:style-name="T4">(QCO, QAO e QS – indicar especialidade)</text:span></text:p>
      <text:p text:style-name="P14"/>
      <text:p text:style-name="P1"><text:span text:style-name="T3">4. CONCLUSÃO DO IME </text:span><text:span text:style-name="T4">(para os Oficiais do QEM)</text:span></text:p>
      <text:p text:style-name="P16"/>
      <text:p text:style-name="P16">4.1. CURSO DE GRADUAÇÃO</text:p>
      <text:p text:style-name="P9"><text:span text:style-name="T1"><text:tab/>a. Data: </text:span><text:span text:style-name="T2"><text:tab/></text:span><text:span text:style-name="T1"> b. Nota: </text:span><text:span text:style-name="T2"><text:tab/></text:span></text:p>
      <text:p text:style-name="P9"><text:span text:style-name="T1"><text:tab/>c. Menção: </text:span><text:span text:style-name="T2"><text:tab/></text:span><text:span text:style-name="T1"> d. Classificação: </text:span><text:span text:style-name="T2"><text:tab/></text:span></text:p>
      <text:p text:style-name="P20"><text:tab/>e. Especialidade: __________________</text:p>
      <text:p text:style-name="P16"/>
      <text:p text:style-name="P16">4.2. CURSO DE FORMAÇÃO E GRADUAÇÃO</text:p>
      <text:p text:style-name="P9"><text:span text:style-name="T1"><text:tab/>a. Data: </text:span><text:span text:style-name="T2"><text:tab/></text:span><text:span text:style-name="T1"> b. Nota: </text:span><text:span text:style-name="T2"><text:tab/></text:span></text:p>
      <text:p text:style-name="P9"><text:span text:style-name="T1"><text:tab/>c. Menção: </text:span><text:span text:style-name="T2"><text:tab/></text:span><text:span text:style-name="T1"> d. Classificação: </text:span><text:span text:style-name="T2"><text:tab/></text:span></text:p>
      <text:p text:style-name="P20"><text:tab/>e. Especialidade: __________________</text:p>
      <text:p text:style-name="P16"/>
      <text:p text:style-name="P16">4.3. CURSO DE FORMAÇÃO DE OFICIAIS</text:p>
      <text:p text:style-name="P9"><text:span text:style-name="T1"><text:tab/>a. Data: </text:span><text:span text:style-name="T2"><text:tab/></text:span><text:span text:style-name="T1"> b. Nota: </text:span><text:span text:style-name="T2"><text:tab/></text:span></text:p>
      <text:p text:style-name="P9"><text:span text:style-name="T1"><text:tab/>c. Menção: </text:span><text:span text:style-name="T2"><text:tab/></text:span><text:span text:style-name="T1"> d. Classificação: </text:span><text:span text:style-name="T2"><text:tab/></text:span></text:p>
      <text:p text:style-name="P20"><text:tab/>e. Especialidade: __________________</text:p>
      <text:p text:style-name="P16"/>
      <text:p text:style-name="P8"><text:span text:style-name="T3">5. CURSO DE MESTRADO</text:span><text:span text:style-name="T5"> </text:span><text:span text:style-name="T4">(para os candidatos a doutorado)</text:span></text:p>
      <text:p text:style-name="P7"><text:span text:style-name="T1"><text:tab/>a. Data: </text:span><text:span text:style-name="T2"><text:tab/></text:span><text:span text:style-name="T1"> b. Coeficiente de rendimento: </text:span><text:span text:style-name="T2"><text:tab/></text:span></text:p>
      <text:p text:style-name="P7"><text:span text:style-name="T1"><text:tab/>c. Menção: </text:span><text:span text:style-name="T2"><text:tab/></text:span><text:span text:style-name="T1"> d. Curso: ______________________________</text:span></text:p>
      <text:p text:style-name="P17"><text:tab/>e. Área de Concentração/Linha de Pesquisa: ___________________________________</text:p>
      <text:p text:style-name="P14"/>
      <text:p text:style-name="P1"><text:span text:style-name="T3">6. CONCLUSÃO DA EsAO </text:span><text:span text:style-name="T4">(se já tiver realizado)</text:span></text:p>
      <text:p text:style-name="P7"><text:span text:style-name="T1"><text:tab/>a. Data: </text:span><text:span text:style-name="T2"><text:tab/></text:span><text:span text:style-name="T1"> b. Nota: </text:span><text:span text:style-name="T2"><text:tab/></text:span></text:p>
      <text:p text:style-name="P7"><text:span text:style-name="T1"><text:tab/>c. Menção: </text:span><text:span text:style-name="T2"><text:tab/></text:span><text:span text:style-name="T1"> d. Classificação: </text:span><text:span text:style-name="T2"><text:tab/></text:span></text:p>
      <text:p text:style-name="P17"><text:tab/>e. Curso: _____________________________</text:p>
      <text:p text:style-name="P14"/>
      <text:p text:style-name="P14">7. CURSOS EM OUTRAS INSTITUIÇÕES DE ENSINO CIVIS E MILITARES</text:p>
      <text:p text:style-name="P21">7.1. CURSO DE GRADUAÇÃO</text:p>
      <text:p text:style-name="P10"><text:span text:style-name="T1"><text:tab/>Instituição: </text:span><text:span text:style-name="T2"><text:tab/></text:span></text:p>
      <text:p text:style-name="P10"><text:span text:style-name="T1"><text:tab/>Curso: </text:span><text:span text:style-name="T2"><text:tab/></text:span></text:p>
      <text:p text:style-name="P10"><text:span text:style-name="T1"><text:tab/>Nota ou Coeficiente de Rendimento: </text:span><text:span text:style-name="T2"><text:tab/></text:span></text:p>
      <text:p text:style-name="P21">7.2. CURSO DE MESTRADO</text:p>
      <text:p text:style-name="P10"><text:span text:style-name="T1"><text:tab/>Instituição: </text:span><text:span text:style-name="T2"><text:tab/></text:span></text:p>
      <text:p text:style-name="P10"><text:span text:style-name="T1"><text:tab/>Curso: </text:span><text:span text:style-name="T2"><text:tab/></text:span></text:p>
      <text:p text:style-name="P10"><text:span text:style-name="T1"><text:tab/>Nota ou Coeficiente de Rendimento: </text:span><text:span text:style-name="T2"><text:tab/></text:span></text:p>
      <text:p text:style-name="P14"/>
      <text:p text:style-name="P14"><text:soft-page-break/>8. DATA DE APRESENTAÇÃO NA OM:</text:p>
      <text:p text:style-name="P14"/>
      <text:p text:style-name="P14"/>
      <text:p text:style-name="P14">9. SERVE NA GUARNIÇÃO DESDE:</text:p>
      <text:p text:style-name="P14"/>
      <text:p text:style-name="P14"/>
      <text:p text:style-name="P1"><text:span text:style-name="T3">10. TEMPO EM FUNÇÃO DE ENGENHEIRO MILITAR APÓS O CURSO NO IME </text:span><text:span text:style-name="T4">(para o QEM)</text:span><text:span text:style-name="T3">:</text:span></text:p>
      <text:p text:style-name="P16"><text:tab/>____________ ano(s) ____________ mês(es) e ____________ dia(s).</text:p>
      <text:p text:style-name="P14"/>
      <text:p text:style-name="P14">11. ATIVIDADES TÉCNICAS DE LABORATÓRIO, OFICINAS, PROCESSAMENTO DE DADOS OU PROJETO, EXERCIDAS APÓS O CURSO DE GRADUAÇÃO</text:p>
      <text:p text:style-name="P11"><text:span text:style-name="T1"><text:tab/>Atividade: </text:span><text:span text:style-name="T2"><text:tab/></text:span><text:span text:style-name="T1"> Tempo de exercício: de </text:span><text:span text:style-name="T2"><text:s text:c="12"/></text:span><text:span text:style-name="T1"><text:s/>a </text:span><text:span text:style-name="T2"><text:tab/></text:span></text:p>
      <text:p text:style-name="P11"><text:span text:style-name="T1"><text:tab/>Atividade: </text:span><text:span text:style-name="T2"><text:tab/></text:span><text:span text:style-name="T1"> Tempo de exercício: de </text:span><text:span text:style-name="T2"><text:s text:c="12"/></text:span><text:span text:style-name="T1"><text:s/>a </text:span><text:span text:style-name="T2"><text:tab/></text:span></text:p>
      <text:p text:style-name="P14"/>
      <text:p text:style-name="P2"><text:span text:style-name="T3">12. FÉRIAS REGULAMENTARES ATUALIZADAS ATÉ </text:span><text:span text:style-name="T2"><text:tab/></text:span></text:p>
      <text:p text:style-name="P14"/>
      <text:p text:style-name="P1"><text:span text:style-name="T3">13. ATA DE INSPEÇÃO DE SAÚDE E RESULTADO DO TAF </text:span><text:span text:style-name="T4">(anexar)</text:span></text:p>
      <text:p text:style-name="P12"><text:span text:style-name="T1"><text:tab/>Número da ATA: </text:span><text:span text:style-name="T2"><text:tab/></text:span><text:span text:style-name="T1"> data: </text:span><text:span text:style-name="T2"><text:tab/></text:span></text:p>
      <text:p text:style-name="P14"/>
      <text:p text:style-name="P1"><text:span text:style-name="T3">14. RESULTADO DO ÚLTIMO TAF </text:span><text:span text:style-name="T4">(anexar cópia do BI)</text:span></text:p>
      <text:p text:style-name="P12"><text:span text:style-name="T1"><text:tab/>Menção: </text:span><text:span text:style-name="T2"><text:tab/></text:span><text:span text:style-name="T1"> Suficiência: </text:span><text:span text:style-name="T2"><text:tab/></text:span></text:p>
      <text:p text:style-name="P14"/>
      <text:p text:style-name="P1"><text:span text:style-name="T3">15. CREDENCIAMENTOS LINGUÍSTICOS DO CEP </text:span><text:span text:style-name="T4">(anexar)</text:span></text:p>
      <text:p text:style-name="P13"><text:span text:style-name="T1"><text:tab/>N</text:span><text:span text:style-name="T6">o</text:span><text:span text:style-name="T1"> do BI que publicou o resultado: </text:span><text:span text:style-name="T2"><text:tab/></text:span><text:span text:style-name="T1"> Data: </text:span><text:span text:style-name="T2"><text:tab/></text:span></text:p>
      <text:p text:style-name="P13"><text:span text:style-name="T1"><text:tab/>N</text:span><text:span text:style-name="T6">o</text:span><text:span text:style-name="T1"> do BI que publicou o resultado: </text:span><text:span text:style-name="T2"><text:tab/></text:span><text:span text:style-name="T1"> Data: </text:span><text:span text:style-name="T2"><text:tab/></text:span></text:p>
      <text:p text:style-name="P14"/>
      <text:p text:style-name="P14">16. ASSINALAR SE ACEITA OU NÃO REALIZAR O CURSO, CASO O MESMO SÓ SEJA DISPONIBILIZADO EM TEMPO PARCIAL.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>SIM</text:p>
          </table:table-cell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>NÃO</text:p>
          </table:table-cell>
        </table:table-row>
      </table:table>
      <text:p text:style-name="P14"/>
      <text:p text:style-name="P14">17. APRECIAÇÃO SINTÉTICA DO CHEFE, COMANDANTE OU DIRETOR DA OM A QUE PERTENCE O CANDIDATO SOBRE O AMPARO LEGAL DO REQUERENTE E AS APTIDÕES OBSERVADAS, NO CANDIDATO, PARA ESTUDOS AVANÇADOS.</text:p>
      <text:p text:style-name="P23">(Parecer a próprio punho)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19"/>
      <text:p text:style-name="P22">_________________________, ________ de ___________ de _________.</text:p>
      <text:p text:style-name="P25"><text:tab/>Cidade-UF<text:tab/>dia<text:tab/>mês<text:tab/>ano</text:p>
      <text:p text:style-name="P19"/>
      <text:p text:style-name="P19"/>
      <text:p text:style-name="P19"/>
      <text:p text:style-name="P19"/>
      <text:p text:style-name="P24"><text:tab/> <text:s text:c="5"/>(Assinatura do Cmt, Ch ou Dir OM)<text:tab/><text:tab/></text:p>
      <text:p text:style-name="P15">NOME COMPLETO – Posto</text:p>
      <text:p text:style-name="P22">Cmt, Ch ou Dir OM</text:p>
      <text:p text:style-name="P28"/>
      <text:p text:style-name="P28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onte_20_parág._20_padrão1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02cm" fo:margin-bottom="1.501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formações</dc:title>
    <meta:initial-creator>SD/1</meta:initial-creator>
    <meta:creation-date>2012-07-06T10:45:00</meta:creation-date>
    <dc:date>2016-05-05T15:28:36.803000000</dc:date>
    <meta:print-date>2011-03-24T11:32:00</meta:print-date>
    <meta:editing-cycles>6</meta:editing-cycles>
    <meta:editing-duration>PT23M1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74" meta:word-count="400" meta:character-count="2756" meta:non-whitespace-character-count="2213"/>
  </office:meta>
</office:document-meta>
</file>